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8804d"/>
    </style:style>
    <style:style style:name="P2" style:family="paragraph" style:parent-style-name="Standard">
      <style:text-properties officeooo:rsid="0017af15" officeooo:paragraph-rsid="0017af15"/>
    </style:style>
    <style:style style:name="P3" style:family="paragraph" style:parent-style-name="Standard">
      <style:text-properties officeooo:paragraph-rsid="0017af15"/>
    </style:style>
    <style:style style:name="P4" style:family="paragraph" style:parent-style-name="Standard">
      <style:text-properties fo:font-size="10.5pt" style:font-size-asian="10.5pt" style:font-size-complex="10.5pt"/>
    </style:style>
    <style:style style:name="P5" style:family="paragraph" style:parent-style-name="Standard" style:list-style-name="WWNum3">
      <style:text-properties fo:font-size="10.5pt" style:font-size-asian="10.5pt" style:font-size-complex="10.5pt"/>
    </style:style>
    <style:style style:name="P6" style:family="paragraph" style:parent-style-name="Standard">
      <style:text-properties fo:font-size="10.5pt" officeooo:rsid="0018804d" officeooo:paragraph-rsid="0018804d" style:font-size-asian="10.5pt" style:font-size-complex="10.5pt"/>
    </style:style>
    <style:style style:name="P7" style:family="paragraph" style:parent-style-name="Standard">
      <style:text-properties fo:font-size="10.5pt" officeooo:rsid="0019a8d3" officeooo:paragraph-rsid="0019a8d3" style:font-size-asian="10.5pt" style:font-size-complex="10.5pt"/>
    </style:style>
    <style:style style:name="P8" style:family="paragraph">
      <loext:graphic-properties draw:fill-color="#000000"/>
    </style:style>
    <style:style style:name="P9" style:family="paragraph">
      <loext:graphic-properties draw:fill-color="#ffffff"/>
    </style:style>
    <style:style style:name="P10" style:family="paragraph">
      <style:paragraph-properties fo:text-align="center"/>
    </style:style>
    <style:style style:name="T1" style:family="text">
      <style:text-properties fo:language="de" fo:country="DE"/>
    </style:style>
    <style:style style:name="T2" style:family="text">
      <style:text-properties fo:language="de" fo:country="DE" officeooo:rsid="00188fac"/>
    </style:style>
    <style:style style:name="T3" style:family="text">
      <style:text-properties fo:language="de" fo:country="DE" officeooo:rsid="0019a8d3"/>
    </style:style>
    <style:style style:name="T4" style:family="text">
      <style:text-properties fo:language="de" fo:country="DE" fo:font-weight="bold" style:font-weight-asian="bold" style:font-weight-complex="bold"/>
    </style:style>
    <style:style style:name="T5" style:family="text">
      <style:text-properties officeooo:rsid="0017af15"/>
    </style:style>
    <style:style style:name="T6" style:family="text">
      <style:text-properties fo:font-size="10.5pt" fo:language="de" fo:country="DE" style:font-size-asian="10.5pt" style:font-size-complex="10.5pt"/>
    </style:style>
    <style:style style:name="T7" style:family="text">
      <style:text-properties fo:font-size="15pt" fo:font-weight="bold" officeooo:rsid="0017af15" style:font-size-asian="15pt" style:font-weight-asian="bold" style:font-size-complex="15pt" style:font-weight-complex="bold"/>
    </style:style>
    <style:style style:name="T8" style:family="text">
      <style:text-properties officeooo:rsid="001a2e40"/>
    </style:style>
    <style:style style:name="T9" style:family="text">
      <style:text-properties officeooo:rsid="001a5c90"/>
    </style:style>
    <style:style style:name="gr1" style:family="graphic">
      <style:graphic-properties svg:stroke-color="#000000" draw:fill-color="#000000" draw:textarea-horizontal-align="justify" draw:textarea-vertical-align="middle" draw:auto-grow-height="false" fo:min-height="0.002cm" fo:min-width="17.678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color="#ffffff" draw:textarea-horizontal-align="justify" draw:textarea-vertical-align="middle" draw:auto-grow-height="false" fo:min-height="0.554cm" fo:min-width="0.669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Info <text:s/></text:span></text:p>
      <text:p text:style-name="P1"><text:span text:style-name="T6">Liebe Eltern,</text:span></text:p>
      <text:p text:style-name="P4"><text:span text:style-name="T1">wir möchten Ihnen unsere Datenschutzerklärung für die Veröffentlichung von Bildern auf unserer Website jugend-friskus.de und unserem Instagram-Konto ministranten.franziskus ohne Namensnennung vorlegen. Diese Datenschutzerklärung gilt für zukünftige Fotos und Aufnahmen von Veranstaltungen der Kirchengemeinde Franziskus, die wir auf unserer Website und auf Instagram teilen möchten.</text:span></text:p>
      <text:list xml:id="list3062473377" text:style-name="WWNum3">
        <text:list-item>
          <text:p text:style-name="P5"><text:span text:style-name="T1">Zweck der Verarbeitung: Wir möchten Fotos von Veranstaltungen der Kirchengemeinde Franziskus auf unserer Website und auf Instagram teilen, um die Gemeindeaktivitäten zu zeigen und unsere Arbeit zu fördern.</text:span></text:p>
        </text:list-item>
        <text:list-item>
          <text:p text:style-name="P5"><text:span text:style-name="T1">Verantwortlicher für die Verarbeitung: Verantwortlich für die Verarbeitung Ihrer personenbezogenen Daten im Rahmen der Veröffentlichung von Fotos auf unserer Website und auf Instagram ist die Kirchengemeinde Alb-Südwest.</text:span></text:p>
        </text:list-item>
        <text:list-item>
          <text:p text:style-name="P5"><text:span text:style-name="T1">Rechtsgrundlage für die Verarbeitung: Die Verarbeitung Ihrer personenbezogenen Daten erfolgt auf der Grundlage Ihrer Einwilligung gemäß Art. 6 Abs. 1 lit. a) DSGVO.</text:span></text:p>
        </text:list-item>
        <text:list-item>
          <text:p text:style-name="P5"><text:span text:style-name="T1">Empfänger der Daten: Ihre personenbezogenen Daten werden von uns nicht an Dritte weitergegeben. Die Fotos werden auf unserer Website und auf unserem Instagram-Konto veröffentlicht.</text:span></text:p>
        </text:list-item>
        <text:list-item>
          <text:p text:style-name="P5"><text:span text:style-name="T1">Dauer der Speicherung: Die Fotos werden auf unserer Website und auf unserem Instagram-Konto veröffentlicht. Die Daten können jederzeit widerrufen werden.</text:span></text:p>
        </text:list-item>
        <text:list-item>
          <text:p text:style-name="P5"><text:span text:style-name="T1">Ihre Rechte: Sie haben das Recht, jederzeit Auskunft über die Verarbeitung Ihrer personenbezogenen Daten zu erhalten sowie das Recht auf Berichtigung, Löschung und Einschränkung der Verarbeitung Ihrer personenbezogenen Daten. Weiterhin haben Sie das Recht, der Verarbeitung Ihrer personenbezogenen Daten zu widersprechen und das Recht auf Datenübertragbarkeit.</text:span></text:p>
        </text:list-item>
      </text:list>
      <text:p text:style-name="P4"><text:span text:style-name="T1">Wir hoffen, dass diese Datenschutzerklärung Ihre Fragen beantwortet und Ihnen das Vertrauen gibt, dass wir Ihre personenbezogenen Daten sorgfältig und verantwortungsvoll verarbeiten.</text:span></text:p>
      <text:p text:style-name="P4"><text:span text:style-name="T1">Mit freundlichen Grüßen </text:span></text:p>
      <text:p text:style-name="P4"><text:span text:style-name="T1">Eure Minileitung</text:span></text:p>
      <text:p text:style-name="P4"><text:span text:style-name="T1"/></text:p>
      <text:p text:style-name="P6"><text:span text:style-name="T1">Abzugeben bitte bei: <text:s/></text:span><text:span text:style-name="T3">Silas Kühn, Speyerer str. 6A, 76199 Karlsruhe</text:span></text:p>
      <text:p text:style-name="P7"><text:span text:style-name="T1">Weitere Infos siehe auch</text:span><text:span text:style-name="T4"> jugend-friskus.de </text:span></text:p>
      <text:p text:style-name="Standard"><draw:custom-shape text:anchor-type="paragraph" draw:z-index="4" draw:name="Form 3" draw:style-name="gr1" draw:text-style-name="P8" svg:width="17.678cm" svg:height="0.003cm" svg:x="-0.649cm" svg:y="0.041cm"><text:p/><draw:enhanced-geometry svg:viewBox="0 0 21600 21600" draw:type="rectangle" draw:enhanced-path="M 0 0 L 21600 0 21600 21600 0 21600 0 0 Z N"/></draw:custom-shape></text:p>
      <text:p text:style-name="P3"><draw:line text:anchor-type="paragraph" draw:z-index="0" draw:name="Horizontale Linie 1" draw:style-name="gr3" draw:text-style-name="P10" svg:x1="2.956cm" svg:y1="0.489cm" svg:x2="13.714cm" svg:y2="0.489cm"><text:p/></draw:line><text:span text:style-name="T5">Name des Kindes : </text:span></text:p>
      <text:p text:style-name="P2"/>
      <text:p text:style-name="P2"><draw:custom-shape text:anchor-type="paragraph" draw:z-index="2" draw:name="Form 1" draw:style-name="gr2" draw:text-style-name="P9" svg:width="0.669cm" svg:height="0.555cm" svg:x="4.703cm" svg:y="-0.044cm"><text:p/><draw:enhanced-geometry svg:viewBox="0 0 21600 21600" draw:type="rectangle" draw:enhanced-path="M 0 0 L 21600 0 21600 21600 0 21600 0 0 Z N"/></draw:custom-shape>Ich bin damit einverstanden :</text:p>
      <text:p text:style-name="P2"><draw:custom-shape text:anchor-type="paragraph" draw:z-index="3" draw:name="Form 2" draw:style-name="gr2" draw:text-style-name="P9" svg:width="0.669cm" svg:height="0.555cm" svg:x="5.69cm" svg:y="-0.023cm"><text:p/><draw:enhanced-geometry svg:viewBox="0 0 21600 21600" draw:type="rectangle" draw:enhanced-path="M 0 0 L 21600 0 21600 21600 0 21600 0 0 Z N"/></draw:custom-shape>Ich bin damit nicht einverstanden : </text:p>
      <text:p text:style-name="P2"/>
      <text:p text:style-name="P2"><draw:line text:anchor-type="paragraph" draw:z-index="1" draw:name="Linie 1" draw:style-name="gr3" draw:text-style-name="P10" svg:x1="6.592cm" svg:y1="0.492cm" svg:x2="15.198cm" svg:y2="0.464cm"><text:p/></draw:line><text:span text:style-name="T9">Datum</text:span> <text:span text:style-name="T8">und Unterschrift </text:span><text:span text:style-name="T9">der Eltern</text:span><text:span text:style-name="T8"> </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kWen10 (9b)</meta:initial-creator>
    <meta:editing-cycles>7</meta:editing-cycles>
    <meta:creation-date>2023-03-26T17:58:00</meta:creation-date>
    <dc:date>2023-03-26T20:37:47.189000000</dc:date>
    <meta:editing-duration>PT16M32S</meta:editing-duration>
    <meta:generator>LibreOffice/7.2.4.1$Windows_X86_64 LibreOffice_project/27d75539669ac387bb498e35313b970b7fe9c4f9</meta:generator>
    <meta:document-statistic meta:table-count="0" meta:image-count="0" meta:object-count="0" meta:page-count="1" meta:paragraph-count="18" meta:word-count="284" meta:character-count="2146" meta:non-whitespace-character-count="1878"/>
    <meta:user-defined meta:name="AppVersion">16.0000</meta:user-defined>
    <meta:template xlink:type="simple" xlink:actuate="onRequest" xlink:title="Normal.dotm" xlink:href=""/>
  </office:meta>
</office:document-meta>
</file>